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, Palatino, 'Palatino Li" svg:font-family="Georgia, Palatino, 'Palatino L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 fo:language="ru" fo:country="RU"/>
    </style:style>
    <style:style style:name="P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Textbody" style:family="paragraph">
      <style:paragraph-properties fo:text-align="center" fo:margin-bottom="0in" style:line-height-at-least="0.225in" fo:text-indent="0.375in"/>
      <style:text-properties style:font-name="Georgia, Palatino, 'Palatino Li" fo:font-weight="bold" style:font-weight-asian="bold" fo:color="#232175" fo:font-size="14pt" style:font-size-asian="14pt" fo:language="ru" fo:country="RU"/>
    </style:style>
    <style:style style:name="P8" style:parent-style-name="Textbody" style:family="paragraph">
      <style:paragraph-properties fo:text-align="center" fo:margin-bottom="0in" style:line-height-at-least="0.225in" fo:text-indent="0.375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Textbody" style:family="paragraph">
      <style:paragraph-properties fo:text-align="center" fo:margin-bottom="0in" style:line-height-at-least="0.225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center" fo:margin-bottom="0in" style:line-height-at-least="0.225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center" fo:margin-bottom="0in" style:line-height-at-least="0.225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center" fo:margin-bottom="0in" style:line-height-at-least="0.225in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3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ОГЛАСОВАНО: <text:s text:c="55"/>УТВЕРЖДАЮ:</text:p>
      <text:p text:style-name="P2">Председатель проф.орг. <text:s text:c="3"/><text:s text:c="13"/><text:s text:c="8"/><text:s text:c="4"/>заведующая МБДОУ д/с «Колокольчик»</text:p>
      <text:p text:style-name="P3">_________ <text:s text:c="4"/>Трофимова Г.В.<text:s text:c="18"/><text:s text:c="15"/>_________ Плотникова Н.В.</text:p>
      <text:p text:style-name="P4"/>
      <text:p text:style-name="P5"><text:s/>03.06.2014г<text:tab/><text:s/>Приказ № <text:s text:c="7"/>от 03.06.2014г</text:p>
      <text:p text:style-name="P6"><text:s/></text:p>
      <text:p text:style-name="P7"/>
      <text:p text:style-name="P8">ПОЛОЖЕНИЕ</text:p>
      <text:p text:style-name="P9">О ВНУТРЕННЕМ МОНИТОРИНГЕ</text:p>
      <text:p text:style-name="P10">КАЧЕСТВА ДОШКОЛЬНОГО ОБРАЗОВАНИЯ</text:p>
      <text:p text:style-name="P11">МБДОУ д/с «КОЛОКОЛЬЧИК» П. КРАСНОЗНАМЕНСКИЙ</text:p>
      <text:p text:style-name="P12"><text:span text:style-name="T13"> </text:span></text:p>
      <text:p text:style-name="P14"><text:s/></text:p>
      <text:p text:style-name="P15">1. Общие положения.</text:p>
      <text:p text:style-name="P16"><text:s/></text:p>
      <text:p text:style-name="P17">1.1. Настоящее Положение о системе внутреннего мониторинга качества<text:s/>образования в МБДОУ д/с «Колокольчик»<text:s/>п. Краснознаменский<text:s/>(далее – Положение) определяет цели, задачи, принципы системы оценки качества образования в дошкольном учреждении (далее – система оценки качества образования или<text:s/>СОКО), ее организационную и функциональную структуру, реализацию (содержание процедур контроля и экспертной оценки качества образования) и</text:p>
      <text:p text:style-name="P18">общественное участие в оценке и контроле качества образования.</text:p>
      <text:p text:style-name="P19">1.2. Положение представляет собой локальный акт,<text:s/>разработанный в соответствии с нормативными правовыми актами Российской Федерации и локальными актами, регламентирующими реализацию процедур контроля и оценки качества образования в дошкольном учреждении.</text:p>
      <text:p text:style-name="P20">1.3. Система оценки качества образования представляет собой совокупность</text:p>
      <text:p text:style-name="P21">организационных структур, норм и правил, диагностических и оценочных процедур, обеспечивающих на единой основе оценку образовательных достижений обучающихся, эффективности образовательных программ с учетом запросов основных пользователей результатов системы оценки качества образования.</text:p>
      <text:p text:style-name="P22">1.4. Основными пользователями результатов системы оценки качества образования ДОУ являются: педагоги, воспитанники и их родители, педагогический совет дошкольного учреждения, экспертные комиссии при проведении процедур лицензирования, аттестации педагогических работников.</text:p>
      <text:p text:style-name="P23">1.5. Дошкольное учреждение обеспечивает проведение необходимых оценочных процедур, разработку и внедрение модели системы оценки качества, обеспечивает оценку, учет и дальнейшее использование полученных результатов.</text:p>
      <text:p text:style-name="P24">1.6. Положение распространяется на деятельность всех педагогических работников дошкольного учреждения, осуществляющих профессиональную деятельность в соответствии с трудовыми договорами, в том числе на педагогических работников, работающих по совместительству.</text:p>
      <text:soft-page-break/>
      <text:p text:style-name="P25">1.7. В настоящем Положении используются следующие термины:</text:p>
      <text:p text:style-name="P26">Качество образования – интегральная характеристика системы образования,</text:p>
      <text:p text:style-name="P27">отражающая степень соответствия личностным ожиданиям субъектов образования, условий образовательного процесса нормативным требованиям, критериям, определяемым государственным стандартом и социальным запросам.</text:p>
      <text:p text:style-name="P28">Качество условий – это выполнение санитарно-гигиенических норм организации образовательного процесса; организация питания в дошкольном учреждении; реализация мер по обеспечению безопасности воспитанников в организации образовательного процесса.</text:p>
      <text:p text:style-name="P29">Государственный стандарт определяет обязательный минимум содержания</text:p>
      <text:p text:style-name="P30">образовательных программ, максимальный объем учебной нагрузки воспитанников, требования к уровню развития интегративных качеств выпускников дошкольного учреждения , требования к условиям организации образовательного процесса.</text:p>
      <text:p text:style-name="P31">Критерий – признак, на основании которого производится оценка, классификация оцениваемого объекта.</text:p>
      <text:p text:style-name="P32">Мониторинг в<text:s/>системе образования – комплексное аналитическое отслеживание</text:p>
      <text:p text:style-name="P33">процессов, определяющих количественно – качественные изменения качества образования, <text:s/>результатом которого является установление степени соответствия измеряемых образовательных результатов, условий их достижения и обеспечение общепризнанной, зафиксированной в нормативных документах и локальных актах системе государственно- общественных требований к качеству образования, а также личностным ожиданиям обучающихся.</text:p>
      <text:p text:style-name="P34">Экспертиза – всестороннее изучение<text:s/>и анализ состояния образовательного процесса, условий и результатов образовательной деятельности.</text:p>
      <text:p text:style-name="P35">Измерение – метод регистрации состояния качества образования, а также оценка уровня образовательных достижений, которые имеют стандартизированную форму и содержание которых соответствует реализуемым образовательным программам.</text:p>
      <text:p text:style-name="P36">1.8. Оценка качества образования осуществляется посредством:</text:p>
      <text:p text:style-name="Standard"><text:span text:style-name="T37"></text:span><text:span text:style-name="T38"><text:s/>системы внутрисадовского контроля;</text:span></text:p>
      <text:p text:style-name="Standard"><text:span text:style-name="T39"></text:span><text:span text:style-name="T40"><text:s/>общественной экспертизы качества образования;</text:span></text:p>
      <text:p text:style-name="Standard"><text:span text:style-name="T41"></text:span><text:span text:style-name="T42"><text:s/>лицензирования;</text:span></text:p>
      <text:p text:style-name="Standard"><text:span text:style-name="T43"></text:span><text:span text:style-name="T44"><text:s/>итогового мониторинга</text:span><text:span text:style-name="T45"><text:s/>детей подготовительных к школе групп;</text:span></text:p>
      <text:p text:style-name="Standard"><text:span text:style-name="T46"></text:span><text:span text:style-name="T47"><text:s/>мониторинга качества образования.</text:span></text:p>
      <text:p text:style-name="P48">1.9. В качестве источников данных для оценки качества образования используются:</text:p>
      <text:p text:style-name="Standard"><text:span text:style-name="T49"></text:span><text:span text:style-name="T50"><text:s/>образовательная статистика;</text:span></text:p>
      <text:p text:style-name="Standard"><text:span text:style-name="T51"></text:span><text:span text:style-name="T52"><text:s/>промежуточный и итоговый мониторинг достижения дошкольниками планируе</text:span><text:span text:style-name="T53">мых результатов освоения образовательной программы</text:span></text:p>
      <text:p text:style-name="Standard"><text:span text:style-name="T54"></text:span><text:span text:style-name="T55"><text:s/>мониторинговые исследования;</text:span></text:p>
      <text:p text:style-name="Standard"><text:span text:style-name="T56"></text:span><text:span text:style-name="T57"><text:s/>социологические опросы;</text:span></text:p>
      <text:p text:style-name="Standard"><text:span text:style-name="T58"></text:span><text:span text:style-name="T59"><text:s/>отчеты педагогов и воспитателей дошкольного учреждения;</text:span></text:p>
      <text:p text:style-name="Standard"><text:span text:style-name="T60"></text:span><text:span text:style-name="T61"><text:s/>посещение НОД, мероприятий, организуемых педагогами дошкольного<text:s/></text:span><text:soft-page-break/><text:span text:style-name="T62">учреждения.</text:span></text:p>
      <text:p text:style-name="P63"><text:s/></text:p>
      <text:p text:style-name="P64">2.<text:s/>Основные цели, задачи и принципы системы<text:s/></text:p>
      <text:p text:style-name="P65">оценки качества образования</text:p>
      <text:p text:style-name="P66"><text:s/></text:p>
      <text:p text:style-name="P67">2.1. Целями системы оценки качества образования являются:</text:p>
      <text:p text:style-name="Standard"><text:span text:style-name="T68"></text:span><text:span text:style-name="T69"><text:s/>формирование единой системы диагностики и контроля состояния образования, обеспечивающей определение факторов и своевременно</text:span><text:span text:style-name="T70">е выявление изменений, влияющих на качество образования в дошкольном учреждении;</text:span></text:p>
      <text:p text:style-name="Standard"><text:span text:style-name="T71"></text:span><text:span text:style-name="T72"><text:s/>получение объективной информации о функционировании и развитии системы образования в дошкольном учреждении, тенденциях его изменения и причинах, влияющих на его уровень;</text:span></text:p>
      <text:p text:style-name="Standard"><text:span text:style-name="T73"></text:span><text:span text:style-name="T74"><text:s/>п</text:span><text:span text:style-name="T75">редоставления всем участникам образовательного процесса и общественности достоверной информации о качестве образования;</text:span></text:p>
      <text:p text:style-name="Standard"><text:span text:style-name="T76"></text:span><text:span text:style-name="T77"><text:s/>принятие обоснованных и своевременных управленческих решений по</text:span></text:p>
      <text:p text:style-name="P78">совершенствованию образования и повышение уровня информированности потребителей образовательных услуг при принятии таких решений;</text:p>
      <text:p text:style-name="Standard"><text:span text:style-name="T79"></text:span><text:span text:style-name="T80"><text:s/>прогнозирование развития образовательной системы дошкольного учреждения.</text:span></text:p>
      <text:p text:style-name="P81">2.2 Задачами построения системы оценки качества образования являются:</text:p>
      <text:p text:style-name="Standard"><text:span text:style-name="T82"></text:span><text:span text:style-name="T83"><text:s/>формирование единого понимания критериев качества</text:span><text:span text:style-name="T84"><text:s/>образования и подходов к его измерению;</text:span></text:p>
      <text:p text:style-name="Standard"><text:span text:style-name="T85"></text:span><text:span text:style-name="T86"><text:s/>формирование системы аналитических показателей, позволяющей эффективно реализовывать основные цели оценки качества образования;</text:span></text:p>
      <text:p text:style-name="Standard"><text:span text:style-name="T87"></text:span><text:span text:style-name="T88"><text:s/>формирование ресурсной базы и обеспечение функционирования дошкольной образовательн</text:span><text:span text:style-name="T89">ой статистики и мониторинга качества образования;</text:span></text:p>
      <text:p text:style-name="Standard"><text:span text:style-name="T90"></text:span><text:span text:style-name="T91"><text:s/>изучение и самооценка состояния развития и эффективности деятельности</text:span></text:p>
      <text:p text:style-name="P92">дошкольного учреждения;</text:p>
      <text:p text:style-name="Standard"><text:span text:style-name="T93"></text:span><text:span text:style-name="T94"><text:s/>определение степени соответствия условий осуществления образовательного процесса государственным требованиям</text:span><text:span text:style-name="T95">;</text:span></text:p>
      <text:p text:style-name="Standard"><text:span text:style-name="T96"></text:span><text:span text:style-name="T97"><text:s/>определение степени соответствия образовательных программ с учетом запросов основных потребителей образовательных услуг нормативным требованиям;</text:span></text:p>
      <text:p text:style-name="Standard"><text:span text:style-name="T98"></text:span><text:span text:style-name="T99"><text:s/>обеспечение доступности качественного образования; <text:s/>3</text:span></text:p>
      <text:p text:style-name="Standard"><text:span text:style-name="T100"></text:span><text:span text:style-name="T101"><text:s/>оценка уровня индивидуальных образовательных дост</text:span><text:span text:style-name="T102">ижений воспитанников;</text:span></text:p>
      <text:p text:style-name="Standard"><text:span text:style-name="T103"></text:span><text:span text:style-name="T104"><text:s/>определение степени соответствия качества образования на различных ступенях обучения в рамках мониторинговых исследований качества образования государственным и социальным стандартам;</text:span></text:p>
      <text:p text:style-name="Standard"><text:span text:style-name="T105"></text:span><text:span text:style-name="T106"><text:s/>выявление факторов, влияющих на качество образ</text:span><text:span text:style-name="T107">ования;</text:span></text:p>
      <text:p text:style-name="Standard"><text:span text:style-name="T108"></text:span><text:span text:style-name="T109"><text:s/>содействие повышению квалификации педагогов, принимающих участие в процедурах оценки качества образования; определение направлений повышения квалификации педагогических работников по вопросам, касающимся требований к аттестации педагогов, индивид</text:span><text:span text:style-name="T110">уальным<text:s/></text:span><text:soft-page-break/><text:span text:style-name="T111">достижениям воспитанников;</text:span></text:p>
      <text:p text:style-name="Standard"><text:span text:style-name="T112"></text:span><text:span text:style-name="T113"><text:s/>определение рейтинга и стимулирующих доплат педагогам;</text:span></text:p>
      <text:p text:style-name="Standard"><text:span text:style-name="T114"></text:span><text:span text:style-name="T115"><text:s/>расширение общественного участия в управлении образованием в дошкольном учреждении; содействие подготовке общественных экспертов, принимающих участие в процедурах</text:span><text:span text:style-name="T116"><text:s/>оценки качества образования.</text:span></text:p>
      <text:p text:style-name="P117">2.3. В основу системы оценки качества образования положены следующие принципы:</text:p>
      <text:p text:style-name="Standard"><text:span text:style-name="T118"></text:span><text:span text:style-name="T119"><text:s/>объективности, достоверности, полноты и системности информации о качестве образования;</text:span></text:p>
      <text:p text:style-name="Standard"><text:span text:style-name="T120"></text:span><text:span text:style-name="T121"><text:s/>реалистичности требований, норм и показателей качества<text:s/></text:span><text:span text:style-name="T122">образования, их социальной и личностной значимости, учёта индивидуальных особенностей развития отдельных воспитанников при оценке результатов их обучения и воспитания;</text:span></text:p>
      <text:p text:style-name="Standard"><text:span text:style-name="T123"></text:span><text:span text:style-name="T124"><text:s/>открытости, прозрачности процедур оценки качества образования; преемственности в образ</text:span><text:span text:style-name="T125">овательной политике, интеграции в общероссийскую систему оценки качества образования;</text:span></text:p>
      <text:p text:style-name="Standard"><text:span text:style-name="T126"></text:span><text:span text:style-name="T127"><text:s/>доступности информации о состоянии и качестве образования для различных групп потребителей;</text:span></text:p>
      <text:p text:style-name="Standard"><text:span text:style-name="T128"></text:span><text:span text:style-name="T129"><text:s/>рефлексивности, реализуемый через включение педагогов в критериальный само</text:span><text:span text:style-name="T130">анализ и самооценку своей деятельности с опорой на объективные критерии и показатели повышения потенциала внутренней оценки, самооценки, самоанализа каждого педагога;</text:span></text:p>
      <text:p text:style-name="Standard"><text:span text:style-name="T131"></text:span><text:span text:style-name="T132"><text:s/>оптимальности использования источников первичных данных для определения показателей кач</text:span><text:span text:style-name="T133">ества и эффективности образования (с учетом возможности их многократного использования);</text:span></text:p>
      <text:p text:style-name="Standard"><text:span text:style-name="T134"></text:span><text:span text:style-name="T135"><text:s/>инструментальности и технологичности используемых показателей (с учетом</text:span></text:p>
      <text:p text:style-name="P136">существующих возможностей сбора данных, методик измерений, анализа и интерпретации данных, подготовленности потребителей к их восприятию);</text:p>
      <text:p text:style-name="Standard"><text:span text:style-name="T137"></text:span><text:span text:style-name="T138"><text:s/>минимизации системы показателей с учетом потребностей разных уровней управления;</text:span></text:p>
      <text:p text:style-name="P139">сопоставимости системы показателей с муниципальными, региональными аналогами;</text:p>
      <text:p text:style-name="Standard"><text:span text:style-name="T140"></text:span><text:span text:style-name="T141"><text:s/>взаимного дополнения оценочных процедур, устано</text:span><text:span text:style-name="T142">вление между ними взаимосвязей и взаимозависимости;</text:span></text:p>
      <text:p text:style-name="Standard"><text:span text:style-name="T143"></text:span><text:span text:style-name="T144"><text:s/>соблюдения морально-этических норм при проведении процедур оценки качестваобразования в дошкольном учреждении.</text:span></text:p>
      <text:p text:style-name="P145"><text:s/></text:p>
      <text:p text:style-name="P146">3. Организационная и функциональная структура<text:s/></text:p>
      <text:p text:style-name="P147">системы оценки качества образования</text:p>
      <text:p text:style-name="P148"><text:s/></text:p>
      <text:p text:style-name="P149">3.1.<text:s/>Организационная структура, занимающаяся внутрисадовской оценкой, экспертизой качества образования и интерпретацией полученных результатов, включает в себя:</text:p>
      <text:p text:style-name="P150">администрацию дошкольного учреждения, педагогический совет, временные структуры (педагогический консилиум, комиссии и др.).</text:p>
      <text:soft-page-break/>
      <text:p text:style-name="P151">3.2. Администрация дошкольного учреждения:</text:p>
      <text:p text:style-name="Standard"><text:span text:style-name="T152"></text:span><text:span text:style-name="T153"><text:s/>формирует блок локальных актов, регулирующих функционирование СОКО</text:span></text:p>
      <text:p text:style-name="P154">дошкольного учреждения и приложений к ним, утверждает приказом заведующего дошкольного учреждения и контролирует их исполнение; <text:s/></text:p>
      <text:p text:style-name="Standard"><text:span text:style-name="T155"></text:span><text:span text:style-name="T156"><text:s/>разрабатывает мероприятия и готовит предложения, направленные на</text:span></text:p>
      <text:p text:style-name="P157">совершенствование системы оценки качества образования школы, участвует в этих мероприятиях;</text:p>
      <text:p text:style-name="Standard"><text:span text:style-name="T158"></text:span><text:span text:style-name="T159"><text:s/>обеспечивает на основе образовательной программы проведение в дошкольном учреждении<text:s/></text:span><text:span text:style-name="T160">контрольно-оценочных процедур, мониторинговых, социологических и статистических исследований по вопросам качества образования;</text:span></text:p>
      <text:p text:style-name="Standard"><text:span text:style-name="T161"></text:span><text:span text:style-name="T162"><text:s/>организует систему мониторинга качества образования в дошкольном учреждении, осуществляет сбор, обработку, хранение и представл</text:span><text:span text:style-name="T163">ение информации о состоянии и динамике развития; анализирует результаты оценки качества образования на уровне дошкольного учреждения;</text:span></text:p>
      <text:p text:style-name="Standard"><text:span text:style-name="T164"></text:span><text:span text:style-name="T165"><text:s/>организует изучение информационных запросов основных пользователей системы оценки качества образования;</text:span></text:p>
      <text:p text:style-name="Standard"><text:span text:style-name="T166"></text:span><text:span text:style-name="T167"><text:s/>обеспечивает у</text:span><text:span text:style-name="T168">словия для подготовки педагогов дошкольного учреждения и</text:span></text:p>
      <text:p text:style-name="P169">общественных экспертов по осуществлению контрольно-оценочных процедур;</text:p>
      <text:p text:style-name="Standard"><text:span text:style-name="T170"></text:span><text:span text:style-name="T171"><text:s/>обеспечивает предоставление информации о качестве образования на различные уровни системы оценки качества образования;<text:s/></text:span><text:span text:style-name="T172">формирует информационно – аналитические материалы по результатам оценки качества образования (анализ работы дошкольного учреждения за учебный год, публичный доклад заведующей);</text:span></text:p>
      <text:p text:style-name="Standard"><text:span text:style-name="T173"></text:span><text:span text:style-name="T174"><text:s/>принимает управленческие решения по развитию качества образования на основе а</text:span><text:span text:style-name="T175">нализа результатов, полученных в процессе реализации СОКО;</text:span></text:p>
      <text:p text:style-name="P176">3.3. Совет образовательного учреждения:</text:p>
      <text:p text:style-name="Standard"><text:span text:style-name="T177"></text:span><text:span text:style-name="T178"><text:s/>участвуют в разработке методики оценки качества образования; участвуют в</text:span></text:p>
      <text:p text:style-name="P179">разработке системы показателей, характеризующих состояние и динамику развития дошкольного учреждения;</text:p>
      <text:p text:style-name="Standard"><text:span text:style-name="T180"></text:span><text:span text:style-name="T181"><text:s/>участвуют в разработке критериев оценки результативности профессиональной деятельности педагогов дошкольного учреждения;</text:span></text:p>
      <text:p text:style-name="Standard"><text:span text:style-name="T182"></text:span><text:span text:style-name="T183"><text:s/>содействуют проведению подготовки работников дошкольного учреждения и</text:span></text:p>
      <text:p text:style-name="P184">общественных экспертов по осуществлению контрольно-оценочных процедур;</text:p>
      <text:p text:style-name="Standard"><text:span text:style-name="T185"></text:span><text:span text:style-name="T186"><text:s/>проводят экспертизу организации, содержания и результатов мониторинга уровня развития воспитанников и формируют предложения по их совершенствованию;</text:span></text:p>
      <text:p text:style-name="Standard"><text:span text:style-name="T187"></text:span><text:span text:style-name="T188"><text:s/>готовят предложения для администрации по выработке управленческих решений</text:span><text:span text:style-name="T189"><text:s/>по результатам оценки качества образования на уровне дошкольного учреждения.</text:span></text:p>
      <text:p text:style-name="P190"><text:s/>3.4. Педагогический совет дошкольного учреждения:</text:p>
      <text:p text:style-name="Standard"><text:span text:style-name="T191"></text:span><text:span text:style-name="T192"><text:s/>содействует определению стратегических направлений развития системы образования в дошкольном учреждении;</text:span></text:p>
      <text:p text:style-name="Standard"><text:span text:style-name="T193"></text:span><text:span text:style-name="T194"><text:s/>содействует реализ</text:span><text:span text:style-name="T195">ации принципа общественного участия в управлении образованием в дошкольном учреждении;</text:span></text:p>
      <text:soft-page-break/>
      <text:p text:style-name="Standard"><text:span text:style-name="T196"></text:span><text:span text:style-name="T197"><text:s/>инициирует и участвует в организации конкурсов педагогического мастерства;</text:span></text:p>
      <text:p text:style-name="Standard"><text:span text:style-name="T198"></text:span><text:span text:style-name="T199"><text:s/>принимает участие в формировании информационных запросов основных</text:span></text:p>
      <text:p text:style-name="P200">пользователей системы<text:s/>оценки качества образования дошкольного учреждения;</text:p>
      <text:p text:style-name="Standard"><text:span text:style-name="T201"></text:span><text:span text:style-name="T202"><text:s/>принимает участие в обсуждении системы показателей, характеризующих состояние и динамику развития системы образования;</text:span></text:p>
      <text:p text:style-name="Standard"><text:span text:style-name="T203"></text:span><text:span text:style-name="T204"><text:s/>принимает участие в экспертизе качества образовательных результатов, условий орга</text:span><text:span text:style-name="T205">низации воспитательно-образовательного процесса в дошкольном учреждении;</text:span></text:p>
      <text:p text:style-name="Standard"><text:span text:style-name="T206"></text:span><text:span text:style-name="T207"><text:s/>участие в оценке качества и результативности труда работников дошкольного</text:span></text:p>
      <text:p text:style-name="P208">учреждения, распределении выплат стимулирующего характера работникам и</text:p>
      <text:p text:style-name="P209">согласовании их распределения в порядке, устанавливаемом локальными актами дошкольного учреждения;</text:p>
      <text:p text:style-name="Standard"><text:span text:style-name="T210"></text:span><text:span text:style-name="T211"><text:s/>содействует организации работы по повышению квалификации педагогических работников, развитию их творческих инициатив;</text:span></text:p>
      <text:p text:style-name="Standard"><text:span text:style-name="T212"></text:span><text:span text:style-name="T213"><text:s/>принимает участие в обсуждении системы показателей, характеризующих сос</text:span><text:span text:style-name="T214">тояние и динамику развития системы образования в дошкольном учреждении;</text:span></text:p>
      <text:p text:style-name="Standard"><text:span text:style-name="T215"></text:span><text:span text:style-name="T216"><text:s/>заслушивает информацию и отчеты педагогических работников, доклады</text:span></text:p>
      <text:p text:style-name="P217">представителей организаций и учреждений, взаимодействующих с дошкольным <text:s/>учреждением по вопросам образования и воспитания дошкольников , в том числе сообщения о проверке соблюдения санитарно-гигиенического режима в дошкольном учреждении, об охране труда, здоровья и жизни воспитанников и другие вопросы образовательной деятельности дошкольного учреждения;</text:p>
      <text:p text:style-name="P218"><text:s/></text:p>
      <text:p text:style-name="P219">4. Реализация<text:s/>внутреннего мониторинга качества образования</text:p>
      <text:p text:style-name="P220"/>
      <text:p text:style-name="P221">4.1. Реализация внутреннего мониторинга качества образования осуществляется на основе нормативных правовых актов Российской Федерации, регламентирующих реализацию всех процедур контроля и оценки качества<text:s/>образования.</text:p>
      <text:p text:style-name="P222">4.2. Мероприятия по реализации целей и задач СОКО планируются и осуществляются на основе проблемного анализа воспитательно-образовательного процесса дошкольного учреждения, определения методологии, технологии и инструментария оценки качества образования.</text:p>
      <text:p text:style-name="P223">4.3. Предметом системы оценки качества образования являются:</text:p>
      <text:p text:style-name="Standard"><text:span text:style-name="T224"></text:span><text:span text:style-name="T225"><text:s/>качество образовательных результатов воспитанников (степень соответствия</text:span></text:p>
      <text:p text:style-name="P226">индивидуальных образовательных достижений и результатов освоения воспитанниками образовательной программы государственному и социальному стандартам);</text:p>
      <text:p text:style-name="Standard"><text:span text:style-name="T227"></text:span><text:span text:style-name="T228"><text:s/>качество организации воспитательно-образовательного процесса, включающей условия организации воспитательно-образовательного процесса, в том числе доступность образования, условия комфортности получения образовани</text:span><text:span text:style-name="T229">я, материально-техническое обеспечение образовательного процесса, организация питания;</text:span></text:p>
      <text:soft-page-break/>
      <text:p text:style-name="Standard"><text:span text:style-name="T230"></text:span><text:span text:style-name="T231"><text:s/>профессиональная компетентность педагогов, их деятельность по обеспечению требуемого качества результатов образования;</text:span></text:p>
      <text:p text:style-name="Standard"><text:span text:style-name="T232"></text:span><text:span text:style-name="T233"><text:s/>эффективность управления качеством образования</text:span><text:span text:style-name="T234"><text:s/>и открытость деятельности дошкольного учреждения;</text:span></text:p>
      <text:p text:style-name="Standard"><text:span text:style-name="T235"></text:span><text:span text:style-name="T236"><text:s/>состояние здоровья воспитанников.</text:span></text:p>
      <text:p text:style-name="P237">4.4. Реализация дошкольной СОКО осуществляется посредством существующих процедур и экспертной оценки качества образования.</text:p>
      <text:p text:style-name="P238">4.4.1. Содержание процедуры оценки качества образовательных результатов</text:p>
      <text:p text:style-name="P239">воспитанников включает в себя:</text:p>
      <text:p text:style-name="Standard"><text:span text:style-name="T240"></text:span><text:span text:style-name="T241"><text:s/>промежуточный и итоговый мониторинг уровня овладения необходимыми навыками и умениями по образовательным областям</text:span></text:p>
      <text:p text:style-name="Standard"><text:span text:style-name="T242"></text:span><text:span text:style-name="T243"><text:s/>промежуточный и итоговый мониторинг уровня развития интегративных качеств</text:span></text:p>
      <text:p text:style-name="P244"><text:s/>4.4.2.<text:s/>Содержание процедуры оценки качества организации образовательного процесса включает в себя:</text:p>
      <text:p text:style-name="Standard"><text:span text:style-name="T245"></text:span><text:span text:style-name="T246"><text:s/>результаты лицензирования;</text:span></text:p>
      <text:p text:style-name="Standard"><text:span text:style-name="T247"></text:span><text:span text:style-name="T248"><text:s/>эффективность механизмов самооценки и внешней оценки деятельности путем анализа ежегодных публичных докладов;</text:span></text:p>
      <text:p text:style-name="Standard"><text:span text:style-name="T249"></text:span><text:span text:style-name="T250"><text:s/></text:span><text:span text:style-name="T251">программно-информационное обеспечение, наличие Интернета, эффективность его использования в воспитательно-образовательном процессе дошкольного учреждения;</text:span></text:p>
      <text:p text:style-name="Standard"><text:span text:style-name="T252"></text:span><text:span text:style-name="T253"><text:s/>оснащенность групповых помещений, кабинетов современным оборудованием, средствами обучения и мебель</text:span><text:span text:style-name="T254">ю;</text:span></text:p>
      <text:p text:style-name="Standard"><text:span text:style-name="T255"></text:span><text:span text:style-name="T256"><text:s/>обеспеченность методической и учебной литературой;</text:span></text:p>
      <text:p text:style-name="Standard"><text:span text:style-name="T257"></text:span><text:span text:style-name="T258"><text:s/>оценку соответствия службы охраны труда и обеспечение безопасности (ТБ, ОТ, ППБ, производственной санитарии, антитеррористической безопасности, требования нормативных документов);</text:span></text:p>
      <text:p text:style-name="Standard"><text:span text:style-name="T259"></text:span><text:span text:style-name="T260"><text:s/>оценку состояния</text:span><text:span text:style-name="T261"><text:s/>условий воспитания и обучения нормативам и требованиям СанПиН;</text:span></text:p>
      <text:p text:style-name="Standard"><text:span text:style-name="T262"></text:span><text:span text:style-name="T263"><text:s/>диагностика уровня адаптации детей раннего возраста;</text:span></text:p>
      <text:p text:style-name="Standard"><text:span text:style-name="T264"></text:span><text:span text:style-name="T265"><text:s/>сохранение контингента воспитанников;</text:span></text:p>
      <text:p text:style-name="Standard"><text:span text:style-name="T266"></text:span><text:span text:style-name="T267"><text:s/>анализ результатов обучения в школе выпускников дошкольного учреждения;</text:span></text:p>
      <text:p text:style-name="Standard"><text:span text:style-name="T268"></text:span><text:span text:style-name="T269"><text:s/>оценку открытости дош</text:span><text:span text:style-name="T270">кольного учреждения для родителей и общественных</text:span></text:p>
      <text:p text:style-name="P271">организаций, анкетирование родителей. <text:s/></text:p>
      <text:p text:style-name="P272">4.4.3. Содержание процедуры оценки профессиональной компетентности педагогов и их деятельности по обеспечению требуемого качества образования включает в себя:</text:p>
      <text:p text:style-name="Standard"><text:span text:style-name="T273"></text:span><text:span text:style-name="T274"><text:s/>аттест</text:span><text:span text:style-name="T275">ация педагогов;</text:span></text:p>
      <text:p text:style-name="Standard"><text:span text:style-name="T276"></text:span><text:span text:style-name="T277"><text:s/>отношение и готовность к повышению педагогического мастерства (систематичность прохождения курсов, участие в работе районных методических объединений и т.д.);</text:span></text:p>
      <text:p text:style-name="Standard"><text:span text:style-name="T278"></text:span><text:span text:style-name="T279"><text:s/>знание и использование современных педагогических методик и технологий;</text:span></text:p>
      <text:p text:style-name="Standard"><text:span text:style-name="T280"></text:span><text:span text:style-name="T281"><text:s/></text:span><text:span text:style-name="T282">образовательные достижения воспитанников;</text:span></text:p>
      <text:p text:style-name="Standard"><text:span text:style-name="T283"></text:span><text:span text:style-name="T284"><text:s/>участие в профессиональных конкурсах разного уровня.</text:span></text:p>
      <text:p text:style-name="P285">4.4.4. Содержание процедуры оценки здоровья воспитанников включает в себя:</text:p>
      <text:soft-page-break/>
      <text:p text:style-name="Standard"><text:span text:style-name="T286"></text:span><text:span text:style-name="T287"><text:s/>наличие медицинского кабинета и его оснащенность;</text:span></text:p>
      <text:p text:style-name="Standard"><text:span text:style-name="T288"></text:span><text:span text:style-name="T289"><text:s/>регулярность и качество провед</text:span><text:span text:style-name="T290">ения санитарно-эпидемиологических профилактических мероприятий;</text:span></text:p>
      <text:p text:style-name="Standard"><text:span text:style-name="T291"></text:span><text:span text:style-name="T292"><text:s/>оценку заболеваемости воспитанников, педагогических и других работников</text:span></text:p>
      <text:p text:style-name="P293">дошкольного учреждения;</text:p>
      <text:p text:style-name="Standard"><text:span text:style-name="T294"></text:span><text:span text:style-name="T295"><text:s/>оценку эффективности оздоровительной работы (здоровьесберегающие программы, режим дня);</text:span></text:p>
      <text:p text:style-name="Standard"><text:span text:style-name="T296"></text:span><text:span text:style-name="T297"><text:s/>оц</text:span><text:span text:style-name="T298">енку состояния физкультурно-оздоровительной работы;</text:span></text:p>
      <text:p text:style-name="Standard"><text:span text:style-name="T299"></text:span><text:span text:style-name="T300"><text:s/>диагностика состояния здоровья воспитанников.</text:span></text:p>
      <text:p text:style-name="P301">4.5. Критерии выступают в качестве инструмента, призванного наполнить содержанием оценку и обеспечить измерение уровня достижений результатов деятельности дошкольного учреждения.</text:p>
      <text:p text:style-name="P302">4.6. Критерии представлены набором расчетных показателей, которые при</text:p>
      <text:p text:style-name="P303">необходимости могут корректироваться, источником расчета являются данные статистики.</text:p>
      <text:p text:style-name="P304"><text:s/></text:p>
      <text:p text:style-name="P305">Критерии <text:s/>показатели <text:s/>образовательные результаты (внутренняя оценка)</text:p>
      <text:p text:style-name="P306">Доля<text:s/>воспитанников, у которых высокий уровень овладения навыками и умениями по образовательным областям</text:p>
      <text:p text:style-name="P307">Доля воспитанников, у которых высокий уровень развития</text:p>
      <text:p text:style-name="P308">интегративных качеств</text:p>
      <text:p text:style-name="P309">Здоровье обучающихся</text:p>
      <text:p text:style-name="P310">Соотношение доли детей, имеющих отклонение в здоровье к доле детей «условной нормы»</text:p>
      <text:p text:style-name="P311">Выполнение детодней</text:p>
      <text:p text:style-name="P312">Готовность родителей к участию в управлении дошкольным учреждением</text:p>
      <text:p text:style-name="P313">Доля родителей, участвующих в «жизни детского сада»</text:p>
      <text:p text:style-name="P314"><text:s/></text:p>
      <text:p text:style-name="P315">Инновационный потенциал педагогов</text:p>
      <text:p text:style-name="P316">Доля педагогов , которые используют современные педагогические технологии</text:p>
      <text:p text:style-name="P317">Доля педагогических работников, имеющих первую квалификационную категорию</text:p>
      <text:p text:style-name="P318">Доля педагогических работников, имеющих высшую квалификационную категорию</text:p>
      <text:p text:style-name="P319">Доля педагогических работников, прошедших курсы повышения квалификации</text:p>
      <text:p text:style-name="P320">Доля педагогических<text:s/>работников, выступавших на различных мероприятиях муниципального и регионального уровня</text:p>
      <text:p text:style-name="P321">Доля педагогических работников, принимавших участие в конкурсах <text:s/></text:p>
      <text:p text:style-name="P322"/>
      <text:p text:style-name="P323">Соответствие требованиям к условиям обучения</text:p>
      <text:p text:style-name="P324">Укомплектованность педагогическими кадрами, имеющими необходимую квалификацию</text:p>
      <text:p text:style-name="P325">Соответствие нормам и требованиям СанПиН</text:p>
      <text:p text:style-name="P326">Организация горячего питания в соответствии с утвержденными нормами</text:p>
      <text:p text:style-name="P327">Наличие оборудованного медицинского кабинета</text:p>
      <text:soft-page-break/>
      <text:p text:style-name="P328"><text:s/></text:p>
      <text:p text:style-name="P329">4.7. Периодичность проведения оценки качества образования устанавливается на<text:s/>педагогическом совете.</text:p>
      <text:p text:style-name="P330"><text:s/></text:p>
      <text:p text:style-name="P331">5. Общественное участие в оценке и контроле качества образования</text:p>
      <text:p text:style-name="P332"><text:s/></text:p>
      <text:p text:style-name="P333">5.1. Придание гласности и открытости результатам оценки качества образования осуществляется путем предоставления информации:</text:p>
      <text:p text:style-name="Standard"><text:span text:style-name="T334"></text:span><text:span text:style-name="T335"><text:s/>основным потребителям результатов СОК</text:span><text:span text:style-name="T336">О;</text:span></text:p>
      <text:p text:style-name="Standard"><text:span text:style-name="T337"></text:span><text:span text:style-name="T338"><text:s/>средствам массовой информации через публичный доклад заведующей дошкольным учреждением;</text:span></text:p>
      <text:p text:style-name="Standard"><text:span text:style-name="T339"></text:span><text:span text:style-name="T340"><text:s/>размещение аналитических материалов, результатов оценки качества образования на официальном сайте дошкольного учрежд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, Palatino, 'Palatino Li" svg:font-family="Georgia, Palatino, 'Palatino L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14-12-24T15:31:00Z</meta:creation-date>
    <dc:date>2014-12-24T15:31:00Z</dc:date>
    <meta:print-date>2014-07-02T12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39" meta:word-count="2922" meta:character-count="19542" meta:row-count="138" meta:non-whitespace-character-count="16659"/>
  </office:meta>
</office:document-meta>
</file>